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, arial, sans-serif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817cm" fo:margin-left="-0.018cm" fo:margin-right="0.201cm" table:align="margins" style:writing-mode="lr-tb"/>
    </style:style>
    <style:style style:name="Tabla1.A" style:family="table-column">
      <style:table-column-properties style:column-width="6.955cm" style:rel-column-width="30762*"/>
    </style:style>
    <style:style style:name="Tabla1.B" style:family="table-column">
      <style:table-column-properties style:column-width="7.862cm" style:rel-column-width="34773*"/>
    </style:style>
    <style:style style:name="Tabla1.1" style:family="table-row">
      <style:table-row-properties style:min-row-height="0.783cm" style:keep-together="true" fo:keep-together="auto"/>
    </style:style>
    <style:style style:name="Tab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la1.B1" style:family="table-cell">
      <style:table-cell-properties fo:padding-left="0.018cm" fo:padding-right="0.018cm" fo:padding-top="0cm" fo:padding-bottom="0cm" fo:border="0.002cm solid #000001"/>
    </style:style>
    <style:style style:name="Tab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la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a1.B6" style:family="table-cell" style:data-style-name="N0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la1.B12" style:family="table-cell" style:data-style-name="N37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text-align="center" style:justify-single-word="false"/>
      <style:text-properties style:font-name="DejaVu Sans" fo:font-size="14pt" fo:language="en" fo:country="GB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4pt" fo:language="en" fo:country="GB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4pt" fo:language="en" fo:country="GB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DejaVu Sans" fo:language="en" fo:country="GB"/>
    </style:style>
    <style:style style:name="P5" style:family="paragraph" style:parent-style-name="Standard">
      <style:text-properties style:font-name="helvetica" fo:font-size="9pt" style:font-size-asian="10pt" style:font-name-complex="Arial2" style:font-size-complex="10pt"/>
    </style:style>
    <style:style style:name="P6" style:family="paragraph" style:parent-style-name="Table_20_Contents">
      <style:text-properties style:font-name="DejaVu Sans" fo:language="en" fo:country="US"/>
    </style:style>
    <style:style style:name="P7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14pt" fo:language="en" fo:country="GB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ree players registration</text:p>
      <text:p text:style-name="P2">for</text:p>
      <text:p text:style-name="P3">MADRID 2017</text:p>
      <text:p text:style-name="P1"/>
      <text:p text:style-name="P4"/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Photo:</text:p>
          </table:table-cell>
          <table:table-cell table:style-name="Tabla1.B1" office:value-type="string">
            <text:p text:style-name="P6"/>
          </table:table-cell>
        </table:table-row>
        <table:table-row table:style-name="Tabla1.1">
          <table:table-cell table:style-name="Tabla1.A2" office:value-type="string">
            <text:p text:style-name="P4">First Name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Last Name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Email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4">Regular Team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Regular Number</text:p>
          </table:table-cell>
          <table:table-cell table:style-name="Tabla1.B6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Preferred position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4">Which team would you prefer to play with?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Residence</text:p>
          </table:table-cell>
          <table:table-cell table:style-name="Tabla1.B2" office:value-type="string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Size (cm)</text:p>
          </table:table-cell>
          <table:table-cell table:style-name="Tabla1.B6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Weight (kg)</text:p>
          </table:table-cell>
          <table:table-cell table:style-name="Tabla1.B6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Date of Birth</text:p>
          </table:table-cell>
          <table:table-cell table:style-name="Tabla1.B12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Started playing</text:p>
          </table:table-cell>
          <table:table-cell table:style-name="Tabla1.B6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Clubs played</text:p>
          </table:table-cell>
          <table:table-cell table:style-name="Tabla1.B6">
            <text:p text:style-name="P7"/>
          </table:table-cell>
        </table:table-row>
        <table:table-row table:style-name="Tabla1.1">
          <table:table-cell table:style-name="Tabla1.A2" office:value-type="string">
            <text:p text:style-name="P4">Number of games with national teams</text:p>
          </table:table-cell>
          <table:table-cell table:style-name="Tabla1.B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, arial, sans-serif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04</meta:initial-creator>
    <dc:creator>Jose Castro</dc:creator>
    <meta:editing-cycles>5</meta:editing-cycles>
    <meta:creation-date>2016-04-13T13:32:00</meta:creation-date>
    <dc:date>2017-08-31T14:17:31.95</dc:date>
    <meta:editing-duration>PT20M17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44" meta:character-count="2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